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6e1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2pt" officeooo:paragraph-rsid="00128748" style:font-size-asian="12pt" style:font-size-complex="12pt"/>
    </style:style>
    <style:style style:name="P17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2pt" officeooo:rsid="00136e19" officeooo:paragraph-rsid="00136e19" style:font-size-asian="12pt" style:font-size-complex="12pt"/>
    </style:style>
    <style:style style:name="P18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2pt" fo:font-weight="bold" officeooo:paragraph-rsid="00128748" style:font-size-asian="12pt" style:font-weight-asian="bold" style:font-name-complex="Verdana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fo:font-weight="bold" officeooo:paragraph-rsid="00128748" style:font-size-asian="12pt" style:font-weight-asian="bold" style:font-name-complex="Verdana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officeooo:paragraph-rsid="00128748" style:font-size-asian="12pt" style:font-size-complex="12pt"/>
    </style:style>
    <style:style style:name="P21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officeooo:paragraph-rsid="00136e19" style:font-size-asian="12pt" style:font-size-complex="12pt"/>
    </style:style>
    <style:style style:name="P22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officeooo:rsid="00136e19" officeooo:paragraph-rsid="00136e19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1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/>
      </style:paragraph-properties>
      <style:text-properties style:font-name="Verdana" fo:font-size="12pt" officeooo:rsid="00136e19" officeooo:paragraph-rsid="00136e19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cm" fo:margin-right="0.101cm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/>
      </style:paragraph-properties>
      <style:text-properties style:font-name="Verdana" fo:font-size="12pt" officeooo:rsid="00136e19" officeooo:paragraph-rsid="00136e19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499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/>
      </style:paragraph-properties>
      <style:text-properties style:font-name="Verdana" fo:font-size="12pt" officeooo:rsid="00136e19" officeooo:paragraph-rsid="00136e19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499cm" fo:margin-right="0.101cm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/>
      </style:paragraph-properties>
      <style:text-properties style:font-name="Verdana" fo:font-size="12pt" officeooo:rsid="00136e19" officeooo:paragraph-rsid="00136e19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8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officeooo:rsid="00136e19" officeooo:paragraph-rsid="00136e1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8748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8748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6e19" style:font-weight-asian="bold"/>
    </style:style>
    <style:style style:name="T11" style:family="text">
      <style:text-properties officeooo:rsid="000f3418"/>
    </style:style>
    <style:style style:name="T12" style:family="text">
      <style:text-properties officeooo:rsid="00128748"/>
    </style:style>
    <style:style style:name="T13" style:family="text">
      <style:text-properties officeooo:rsid="000cf512"/>
    </style:style>
    <style:style style:name="T14" style:family="text">
      <style:text-properties officeooo:rsid="00136e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SANTA FE,</text:span><text:span text:style-name="T3"> </text:span><text:span text:style-name="T5">23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6">I</text:span></text:p>
      <text:p text:style-name="P12">SU DESPACHO</text:p>
      <text:p text:style-name="P6"/>
      <text:p text:style-name="P6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8">P</text:span><text:span text:style-name="T7">royecto de </text:span><text:span text:style-name="T8">L</text:span><text:span text:style-name="T7">ey </text:span><text:span text:style-name="T9">3</text:span><text:span text:style-name="T10">3730</text:span><text:span text:style-name="T9"> CD</text:span><text:span text:style-name="T7">:</text:span> <text:span text:style-name="T14">por el cual prorroga la vigencia de la Ley 13091 al 31/12/17 a efecto de incorporar al ámbito de aplicación de la Ley 9282 Estatuto Escalafón de los Profesionales de la Sanidad, a los profesionales Licenciados en Trabajo Social o en Servicio Social que revistan como tales en el marco del Decreto Nº 2695/83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5"/>
      <text:p text:style-name="P4"/>
      <text:p text:style-name="P18"/>
      <text:p text:style-name="P19"/>
      <text:p text:style-name="P22"><draw:frame draw:style-name="fr1" draw:name="Marco9" text:anchor-type="paragraph" svg:width="3.263cm" svg:height="0.85cm" draw:z-index="4"><draw:text-box><table:table table:name="Tabla9" table:style-name="Tabla9"><table:table-column table:style-name="Tabla9.A"/><table:table-row table:style-name="Tabla9.1"><table:table-cell table:style-name="Tabla9.A1" office:value-type="string"><text:p text:style-name="P14">ARTÍCULO 1.-</text:p></table:table-cell></table:table-row></table:table></draw:text-box></draw:frame>Modifícase el artículo 1º de la Ley Nº 9282 – Estatuto y Escalafón de los Profesionales Universitarios de la Sanidad-, el que quedará redactado de la siguiente manera: </text:p>
      <text:p text:style-name="P21"/>
      <text:p text:style-name="P23">ARTÍCULO 1.- Establécese para los Profesionales Universitarios de la Sanidad el presente ESTATUTO Y ESCALAFÓN:</text:p>
      <text:p text:style-name="P24"/>
      <text:p text:style-name="P24">Comprende a los profesionales Médicos, Médicos Veterinarios, Odontólogos, Bioquímicos, Farmacéuticos, Doctores en Química, Peritos Químicos, Bacteriólogos y Licenciados en Química dedicados a la práctica de análisis clínicos, Psicólogos, Dietistas, Nutricionistas, Kinesiólogos, Terapistas Físicos, Fisioterapeutas, Obstetras, Terapistas Ocupacionales, Fonoaudiólogos y Psicopedagogos, Licenciados en Trabajo Social o en Servicio Social, como así para las otras Profesiones relacionadas con la Promoción, Protección, Recuperación y Rehabilitación de la Salud y que en el futuro se incorporen a este régimen por decreto del Poder Ejecutivo, Matriculados en los Colegios Profesionales respectivos (Leyes nros. 3950, 4105 y sus modificatorias) que desempeñen actividades para las que se requiera título profesional universitario y se encuentren en alguna de las situaciones que se indican seguidamente:</text:p>
      <text:p text:style-name="P22"/>
      <text:p text:style-name="P25">a) Bajo dependencia remunerada de la Administración o Entes Autárquicos del Estado Provincial.</text:p>
      <text:p text:style-name="P26"/>
      <text:p text:style-name="P26">b) Bajo dependencia de entidades privadas, de beneficencia, de mutualidades u obras sociales donde no se aplique la retribución por acto profesional con libre elección del paciente de entre los profesionales matriculados en sus respectivos Colegios. A los fines de esta Ley se consideran a las Instituciones precitadas como de actividad privada.</text:p>
      <text:p text:style-name="P26"/>
      <text:p text:style-name="P26">c) Se incorpora al presente Estatuto y Escalafón a los profesionales que realizan auditoría, adecuándose los cargos a aquellos correspondientes a función sanitaria.-</text:p>
      <text:p text:style-name="P20"><text:soft-page-break/></text:p>
      <text:p text:style-name="P22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2">2</text:span>.-</text:p></table:table-cell></table:table-row></table:table></draw:text-box></draw:frame>A los Licenciados en Trabajo Social o Servicio Social que hayan obtenido su título desde el 8 de julio de 2010 y revistan en planta permanente por imperio de la aplicación del Decreto Nº 2695/83 se <text:s/>los incorporará al escalafón profesional adecuándose su escala salarial y carga horaria.</text:p>
      <text:p text:style-name="P20"/>
      <text:p text:style-name="P1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2">3</text:span>.-</text:p></table:table-cell></table:table-row></table:table></draw:text-box></draw:frame>A los efectos de hacer operativo el artículo anterior, exceptúase de la aplicación del artículo 4º, inciso f), de la Ley N° 9282, a los Profesionales Universitarios Licenciados en Trabajo Social o en Servicio Social que ya se encuentren prestando servicios en la Administración Pública Provincial dentro del área de salud.</text:p>
      <text:p text:style-name="P16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4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1">SALA DE SESIONES,</text:span> <text:span text:style-name="T12">23</text:span> de <text:span text:style-name="T12">noviem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18M27S</meta:editing-duration>
    <meta:generator>LibreOffice/5.1.6.2$Linux_X86_64 LibreOffice_project/10m0$Build-2</meta:generator>
    <dc:date>2017-11-28T10:07:21.876956740</dc:date>
    <meta:print-date>2017-11-28T10:07:06.222966582</meta:print-date>
    <meta:document-statistic meta:table-count="4" meta:image-count="1" meta:object-count="0" meta:page-count="3" meta:paragraph-count="26" meta:word-count="501" meta:character-count="3310" meta:non-whitespace-character-count="2817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